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officeooo:rsid="001211a3" officeooo:paragraph-rsid="001211a3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officeooo:rsid="00126d48" officeooo:paragraph-rsid="00126d48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rsid="00126d48" officeooo:paragraph-rsid="00139296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4pt" officeooo:rsid="00139296" officeooo:paragraph-rsid="00139296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24pt" officeooo:rsid="0014708c" officeooo:paragraph-rsid="0014708c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24pt" officeooo:rsid="0014d0ba" officeooo:paragraph-rsid="0014d0ba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24pt" officeooo:rsid="00150aeb" officeooo:paragraph-rsid="00150aeb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24pt" officeooo:rsid="0016d7a4" officeooo:paragraph-rsid="0016d7a4" style:font-size-asian="24pt" style:font-size-complex="24pt"/>
    </style:style>
    <style:style style:name="P9" style:family="paragraph" style:parent-style-name="Standard">
      <style:paragraph-properties fo:text-align="start" style:justify-single-word="false"/>
      <style:text-properties fo:font-size="24pt" officeooo:rsid="0016d7a4" officeooo:paragraph-rsid="0016ee12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fo:font-size="24pt" officeooo:rsid="0016ee12" officeooo:paragraph-rsid="0016ee12" style:font-size-asian="24pt" style:font-size-complex="24pt"/>
    </style:style>
    <style:style style:name="P11" style:family="paragraph" style:parent-style-name="Standard">
      <style:paragraph-properties fo:text-align="start" style:justify-single-word="false"/>
      <style:text-properties fo:font-size="24pt" officeooo:rsid="00216a07" officeooo:paragraph-rsid="00216a07" style:font-size-asian="24pt" style:font-size-complex="24pt"/>
    </style:style>
    <style:style style:name="P12" style:family="paragraph" style:parent-style-name="Standard">
      <style:paragraph-properties fo:text-align="start" style:justify-single-word="false"/>
      <style:text-properties fo:font-size="24pt" fo:font-weight="bold" officeooo:rsid="00139296" officeooo:paragraph-rsid="00139296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officeooo:rsid="001211a3" officeooo:paragraph-rsid="001211a3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4pt" officeooo:rsid="00139296" officeooo:paragraph-rsid="00139296" style:font-size-asian="24pt" style:font-size-complex="24pt"/>
    </style:style>
    <style:style style:name="P15" style:family="paragraph" style:parent-style-name="Standard">
      <style:paragraph-properties fo:text-align="start" style:justify-single-word="false"/>
      <style:text-properties fo:font-size="24pt" officeooo:rsid="002384a2" officeooo:paragraph-rsid="002384a2" style:font-size-asian="24pt" style:font-size-complex="24pt"/>
    </style:style>
    <style:style style:name="T1" style:family="text">
      <style:text-properties officeooo:rsid="00139296"/>
    </style:style>
    <style:style style:name="T2" style:family="text">
      <style:text-properties officeooo:rsid="0014d0ba"/>
    </style:style>
    <style:style style:name="T3" style:family="text">
      <style:text-properties officeooo:rsid="00150aeb"/>
    </style:style>
    <style:style style:name="T4" style:family="text">
      <style:text-properties officeooo:rsid="0016d7a4"/>
    </style:style>
    <style:style style:name="T5" style:family="text">
      <style:text-properties officeooo:rsid="0016ee12"/>
    </style:style>
    <style:style style:name="T6" style:family="text">
      <style:text-properties officeooo:rsid="0018e7b6"/>
    </style:style>
    <style:style style:name="T7" style:family="text">
      <style:text-properties officeooo:rsid="001aa9d8"/>
    </style:style>
    <style:style style:name="T8" style:family="text">
      <style:text-properties officeooo:rsid="001c35f7"/>
    </style:style>
    <style:style style:name="T9" style:family="text">
      <style:text-properties officeooo:rsid="001cbf82"/>
    </style:style>
    <style:style style:name="T10" style:family="text">
      <style:text-properties officeooo:rsid="00230e8c"/>
    </style:style>
    <style:style style:name="T11" style:family="text">
      <style:text-properties fo:font-weight="normal" officeooo:rsid="00230e8c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d0b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U- <text:span text:style-name="T7">EUROPÄISCHE UNION</text:span></text:p>
      <text:p text:style-name="P1"/>
      <text:p text:style-name="P1"/>
      <text:p text:style-name="P2">EU = 4,5 Mio Km2</text:p>
      <text:p text:style-name="P2">ungefähr 500Mio EinwohnerInnen</text:p>
      <text:p text:style-name="P2">23 offizielle Sprachen</text:p>
      <text:p text:style-name="P2"/>
      <text:p text:style-name="P2">in 1<text:span text:style-name="T6">9</text:span> Länder eine gemeinsame Währung der EURO</text:p>
      <text:p text:style-name="P2"/>
      <text:p text:style-name="P2">Öst/Belg/Zyp/D/Estl/Griech/Span/Port/Finnl/Irl/Itali/Litauen/Lettland/Lux/ Malta/Niederl/Slow/Slowakei</text:p>
      <text:p text:style-name="P2"/>
      <text:p text:style-name="P2">1 Flagge mit 12 Sternen Bedeutung: Perfektion und Fülle</text:p>
      <text:p text:style-name="P3">1 Hymne: Beethoven: <text:span text:style-name="T1">Ode an die Freude</text:span></text:p>
      <text:p text:style-name="P3"/>
      <text:p text:style-name="P4">1 Devise: vereint in der Vielfalt.</text:p>
      <text:p text:style-name="P3"/>
      <text:p text:style-name="P4">9 Mai Europatag</text:p>
      <text:p text:style-name="P4"/>
      <text:p text:style-name="P4">Gründung:</text:p>
      <text:p text:style-name="P11">Idee von Jean Monnet franz. Geschäftsmann und Banquier</text:p>
      <text:p text:style-name="P4"><text:soft-page-break/>Robert Schumann, mehrere Posten in Franz. Regierung</text:p>
      <text:p text:style-name="P3"><text:s/></text:p>
      <text:p text:style-name="P4">Finanzmin<text:span text:style-name="T8">ister</text:span>. Von 1947-1948</text:p>
      <text:p text:style-name="P4"><text:span text:style-name="T8">Außenminister.</text:span> Von 1948-1953</text:p>
      <text:p text:style-name="P4"/>
      <text:p text:style-name="P4">Teilnehmer an den Diskussionen verschiedener Verträge:</text:p>
      <text:p text:style-name="P4">Europarat: London 1949</text:p>
      <text:p text:style-name="P4">Nato: Washington 4 April 1949</text:p>
      <text:p text:style-name="P4">Europäische Konvention zum Schutz der Menschenrechte und Grundfreiheiten: <text:s/>Rom 4 Nov. 1950</text:p>
      <text:p text:style-name="P12">Europäische Gemeinschaft für Kohle und. Stahl: Paris 18. April 1951<text:span text:style-name="T10">=</text:span> <text:span text:style-name="T10">EGKS </text:span><text:span text:style-name="T11">sie hat bis 23Juli 2002 existiert und ist dann in den EG Vertrag eingegangen</text:span></text:p>
      <text:p text:style-name="P4"><text:span text:style-name="T12">Gründungsmitglieder: </text:span><text:span text:style-name="T13">1951, </text:span><text:span text:style-name="T12">D/B/Fr/It/ Lux/ Niederl/</text:span></text:p>
      <text:p text:style-name="P15">- es wurde eine Hohe Behörde gegründet, die die Vorläuferin der EU-Kommission ist</text:p>
      <text:p text:style-name="P15">- Ein Ministerrat: Vorläufer des Rates</text:p>
      <text:p text:style-name="P15">- eine gemeinsame Versammlung zur Kontrolle= Parlament</text:p>
      <text:p text:style-name="P15">- ein Gerichtshof= EuGH</text:p>
      <text:p text:style-name="P15">- ein Rechnungshof = Rechnungshof</text:p>
      <text:p text:style-name="P5"><text:soft-page-break/>1973 UK/Irl/ Dän/</text:p>
      <text:p text:style-name="P5">1981: Griechenl/</text:p>
      <text:p text:style-name="P5">1986 Spa/ port/</text:p>
      <text:p text:style-name="P6">1995 Öst/ Fin/Schweden</text:p>
      <text:p text:style-name="P6">2004/ 10 Länder: Zypern/ Est/Hung/Litau/ lettl/ <text:s/>Pol/ Tchesch/Slowa/Slow/ <text:span text:style-name="T3">Malta</text:span></text:p>
      <text:p text:style-name="P7">2007 Bulg/Rum/Kroat/</text:p>
      <text:p text:style-name="P7"/>
      <text:p text:style-name="P7"/>
      <text:p text:style-name="P7">DIE EUROPÄISCHEN INSTITUTIONEN HABEN <text:span text:style-name="T9">IHREN </text:span>SITZ IN 3 LÄNDER.</text:p>
      <text:p text:style-name="P7"/>
      <text:p text:style-name="P7">Brüssel: <text:span text:style-name="T4">E</text:span>uropäischer Rat, Kommission, <text:span text:style-name="T4">der Rat (der Europäischen Union)</text:span></text:p>
      <text:p text:style-name="P8">Strasbourg: Parlament</text:p>
      <text:p text:style-name="P8">Luxemburg: EUGH, Europäischer Rechnungshof</text:p>
      <text:p text:style-name="P8"/>
      <text:p text:style-name="P8">Rolle der verschiedenen Organe:</text:p>
      <text:p text:style-name="P8">Europäischer Rat:<text:span text:style-name="T3"> Staats/</text:span>Regierungs<text:span text:style-name="T3">chef</text:span>s, bestimmt den politischen Kurs und die Prioritäten</text:p>
      <text:p text:style-name="P8">Rat: 27 Minister der Mitgliedsländer, entscheidet</text:p>
      <text:p text:style-name="P8">Europäische Kommission:schlägt Rechtsvorschriften vor, <text:s/><text:span text:style-name="T5">Exekutivorgan</text:span>, </text:p>
      <text:p text:style-name="P9">1 Kommissar/ Land</text:p>
      <text:p text:style-name="P9"><text:span text:style-name="T5">Europäische Parlament</text:span>, <text:span text:style-name="T5">Beteiligung an Gesetzgebung</text:span></text:p>
      <text:p text:style-name="P9"><text:soft-page-break/></text:p>
      <text:p text:style-name="P10">EUGH: Beurteilung von Rechtsakten mit den er <text:s/>befasst wird.</text:p>
      <text:p text:style-name="P10">Europäischer Rechnungshof: Kontrolle der Erhebung und der Verwendung von EU Mittel. Finanzmanagement der 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5:57:15.443015900</meta:creation-date>
    <dc:date>2017-04-21T15:56:12.870900922</dc:date>
    <meta:editing-duration>PT10M27S</meta:editing-duration>
    <meta:editing-cycles>5</meta:editing-cycles>
    <meta:generator>LibreOffice/5.1.6.2$Linux_X86_64 LibreOffice_project/10m0$Build-2</meta:generator>
    <meta:print-date>2017-04-21T15:50:23.614882980</meta:print-date>
    <meta:document-statistic meta:table-count="0" meta:image-count="0" meta:object-count="0" meta:page-count="4" meta:paragraph-count="45" meta:word-count="264" meta:character-count="2013" meta:non-whitespace-character-count="1787"/>
  </office:meta>
</office:document-meta>
</file>