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fo:font-weight="normal" officeooo:rsid="0020673f" officeooo:paragraph-rsid="0020673f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weight="normal" officeooo:rsid="00204912" officeooo:paragraph-rsid="002316e8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font-weight="normal" officeooo:rsid="00231cbb" officeooo:paragraph-rsid="00231cbb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paragraph-rsid="00223cef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bold" officeooo:paragraph-rsid="002316e8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fo:font-weight="bold" officeooo:rsid="001bb54a" officeooo:paragraph-rsid="001bb54a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text-properties fo:font-size="16pt" fo:font-weight="normal" officeooo:paragraph-rsid="0018ddde" style:font-size-asian="16pt" style:font-weight-asian="normal" style:font-size-complex="16pt" style:font-weight-complex="normal"/>
    </style:style>
    <style:style style:name="P11" style:family="paragraph" style:parent-style-name="Standard" style:list-style-name="L2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673f" style:font-weight-asian="normal" style:font-weight-complex="normal"/>
    </style:style>
    <style:style style:name="T4" style:family="text">
      <style:text-properties fo:font-weight="normal" officeooo:rsid="0020673f" style:font-name-asian="Times New Roman" style:font-weight-asian="normal" style:font-name-complex="Times New Roman" style:font-weight-complex="normal"/>
    </style:style>
    <style:style style:name="T5" style:family="text">
      <style:text-properties officeooo:rsid="00197462"/>
    </style:style>
    <style:style style:name="T6" style:family="text">
      <style:text-properties officeooo:rsid="001a2eb7"/>
    </style:style>
    <style:style style:name="T7" style:family="text">
      <style:text-properties officeooo:rsid="00204912"/>
    </style:style>
    <style:style style:name="T8" style:family="text">
      <style:text-properties officeooo:rsid="00223cef"/>
    </style:style>
    <style:style style:name="T9" style:family="text">
      <style:text-properties officeooo:rsid="002532e5"/>
    </style:style>
    <style:style style:name="T10" style:family="text">
      <style:text-properties officeooo:rsid="00257fba"/>
    </style:style>
    <style:style style:name="T11" style:family="text">
      <style:text-properties officeooo:rsid="0026691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Zusammenfassung des Regionaltages EU-Europa am 22.4.17 in München </text:p>
      <text:p text:style-name="P6"/>
      <text:p text:style-name="P1">Anwesend: attac Augsburg 1 Person, attac Weilheim 1 Person, attac Nürnberg 2 Personen, attac Lindau 1 Person, attac München 9 Personen</text:p>
      <text:p text:style-name="P1"/>
      <text:p text:style-name="P1">Einführung: Herbstratschlag Halle mit Anträgen zu Europa bzw. Europakongress (Texte) <text:span text:style-name="T9">+ Frühjahrsratschlag</text:span></text:p>
      <text:p text:style-name="P1"/>
      <text:p text:style-name="P6">Thematischer Input:</text:p>
      <text:p text:style-name="P1"/>
      <text:list xml:id="list9086775410784252394" text:style-name="L1">
        <text:list-item>
          <text:p text:style-name="P10">Kurze Geschichte der EU <text:s/>-</text:p>
        </text:list-item>
        <text:list-item>
          <text:p text:style-name="P10">Klare Unterscheidung zwischen EU und Europa</text:p>
        </text:list-item>
        <text:list-item>
          <text:p text:style-name="P10">Kurzreferat : EU in der Krise</text:p>
        </text:list-item>
      </text:list>
      <text:p text:style-name="P1"/>
      <text:p text:style-name="P1"><text:span text:style-name="T1">Open Space</text:span> mit verschiedenen Tafeln :</text:p>
      <text:p text:style-name="P1"/>
      <text:p text:style-name="P1">Europarat</text:p>
      <text:p text:style-name="P1">OSZE</text:p>
      <text:p text:style-name="P1">Wer hat die Macht in der EU?</text:p>
      <text:p text:style-name="P1">Demokratie in der EU?</text:p>
      <text:p text:style-name="P2">Wo arbeitet attac schon an Europathemen?</text:p>
      <text:p text:style-name="P1"/>
      <text:p text:style-name="P1">TeilnehmerInnen lesen die Plakate und kommentieren auf Kärtchen</text:p>
      <text:p text:style-name="P1"><text:s/>Diskussion <text:s/>( siehe <text:span text:style-name="T11">Wünsche an die PG)</text:span></text:p>
      <text:p text:style-name="P1"/>
      <text:p text:style-name="P6">Thematischer Input:</text:p>
      <text:p text:style-name="P1"/>
      <text:p text:style-name="P1">Positionen der progressiven Kräfte (siehe Blatt „Alternativvorschläge“)</text:p>
      <text:p text:style-name="P1"/>
      <text:p text:style-name="P7">Diskussion mit Methode Fishbowl <text:s/><text:span text:style-name="T3">siehe Wünsche der Teilnehmer*innen des bayerischen Regionaltags am 22.04. 2017</text:span><text:span text:style-name="T4"> <text:s/></text:span><text:span text:style-name="T3">an die PG Europa:</text:span></text:p>
      <text:p text:style-name="P6"/>
      <text:p text:style-name="P6">Zeitleiste <text:span text:style-name="T2">mit wichtigen nationalen, internationalen und attac-Terminen 2017 (siehe Plakat)</text:span></text:p>
      <text:p text:style-name="P1"/>
      <text:p text:style-name="P1">Mögliche Aktionen bis zum Kongress: Die Anwesenden sind aus kleinen Gruppen und sehen im Moment keine <text:span text:style-name="T8">großen </text:span>Aktionskapazitäten</text:p>
      <text:p text:style-name="P1"><text:soft-page-break/>Vorstellung von möglichen <text:s/>Aktionen ( Straßenbefragungen zu EU-Themen, Preisrätsel, „Le<text:span text:style-name="T5">s</text:span> faces du „Non“- Aktion zum Lissabonvertrag 2005, Filme<text:span text:style-name="T5">)</text:span></text:p>
      <text:p text:style-name="P1"/>
      <text:p text:style-name="P6">Rückmeldungen<text:span text:style-name="T2"> (siehe Blatt)</text:span></text:p>
      <text:p text:style-name="P1"/>
      <text:p text:style-name="P6">Verlauf des Tages </text:p>
      <text:p text:style-name="P6"/>
      <text:p text:style-name="P6">Inhalt: </text:p>
      <text:p text:style-name="P1">Die <text:span text:style-name="T6">bindende </text:span>Bedeutung der Verträge (z.B. Lissabonvertrag 2007)</text:p>
      <text:p text:style-name="P1">Rolle des EuGH</text:p>
      <text:p text:style-name="P1">Rolle des Wirtschafts- und Finanzsystems </text:p>
      <text:p text:style-name="P1">Machtverhältnisse zwischen den Ländern innerhalb der EU <text:span text:style-name="T6">(Deutschland/Griechenland)</text:span></text:p>
      <text:p text:style-name="P1"/>
      <text:p text:style-name="P6"/>
      <text:p text:style-name="P8"/>
      <text:p text:style-name="P8">zusätzlich angesprochene Themen</text:p>
      <text:p text:style-name="P3">Arbeitspolitik</text:p>
      <text:p text:style-name="P1">Flüchtlinspolitik</text:p>
      <text:p text:style-name="P1">Militarisierung</text:p>
      <text:p text:style-name="P1"/>
      <text:p text:style-name="P1">Diskrepanz zwischen Darstellung und Realität </text:p>
      <text:p text:style-name="P1">Keine Gewaltenteilung</text:p>
      <text:p text:style-name="P1">Demokratiedefizit </text:p>
      <text:p text:style-name="P1">positiven Seiten der EU</text:p>
      <text:p text:style-name="P1">Subsidaritätsprinzip?</text:p>
      <text:p text:style-name="P1">Europa der Regionen</text:p>
      <text:p text:style-name="P1">Reformierbarkeit Ja/Nein ( Verfassungskonvent)</text:p>
      <text:p text:style-name="P6"/>
      <text:p text:style-name="P9">Zur Vorbereitung des Treffens <text:span text:style-name="T2">zu berücksichtigen:</text:span></text:p>
      <text:p text:style-name="P1">ungleicher Kernntnisstand – vorher Erwartungen abfragen </text:p>
      <text:p text:style-name="P1">verbindliche Anmeldungen </text:p>
      <text:p text:style-name="P1">Vorlaufszeit für Einladung und Anmeldung ( Themenvorgaben/Themenabfragen)</text:p>
      <text:p text:style-name="P1"><text:span text:style-name="T10">Ein solides </text:span>Hintergrundwissen <text:span text:style-name="T10">von der vorbereitenden Gruppe (Lissabon Vertrag/ Rolle des EuGH)</text:span></text:p>
      <text:p text:style-name="P1">Fishbowl nur mit einer größeren Gruppe</text:p>
      <text:p text:style-name="P1">Klare Themenabgrenzung auf der Tagesordnung ( zu beachten bei den <text:soft-page-break/>Diskussionen)</text:p>
      <text:p text:style-name="P1"/>
      <text:p text:style-name="P6">Positiv:</text:p>
      <text:p text:style-name="P1">Open Space mit Plakatwänden (nach dem Essen)</text:p>
      <text:p text:style-name="P1">Gemeinsames Essen zum Kennenlernen</text:p>
      <text:p text:style-name="P1">Viel Zeit zum Diskutieren</text:p>
      <text:p text:style-name="P1">Wirkte motivierend aktiv zu werden</text:p>
      <text:p text:style-name="P1"/>
      <text:p text:style-name="P6">Vorschläge für den Kongress</text:p>
      <text:p text:style-name="P4">siehe Moderationskarten</text:p>
      <text:list xml:id="list3451308335356106737" text:style-name="L2">
        <text:list-header>
          <text:p text:style-name="P11"/>
          <text:p text:style-name="P11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68"/><text:span text:style-name="T7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e Kapraun</meta:initial-creator>
    <meta:creation-date>2017-04-30T19:00:03.72</meta:creation-date>
    <dc:date>2017-05-09T18:21:24.631541612</dc:date>
    <meta:editing-duration>PT1H18M38S</meta:editing-duration>
    <meta:editing-cycles>12</meta:editing-cycles>
    <meta:generator>LibreOffice/5.1.6.2$Linux_X86_64 LibreOffice_project/10m0$Build-2</meta:generator>
    <meta:document-statistic meta:table-count="0" meta:image-count="0" meta:object-count="0" meta:page-count="3" meta:paragraph-count="56" meta:word-count="312" meta:character-count="2451" meta:non-whitespace-character-count="2115"/>
  </office:meta>
</office:document-meta>
</file>