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d06d6" officeooo:paragraph-rsid="000d06d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d06d6" officeooo:paragraph-rsid="000d06d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23a20" officeooo:paragraph-rsid="00123a2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75183" officeooo:paragraph-rsid="0017518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c8244" officeooo:paragraph-rsid="001c824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c8244" officeooo:paragraph-rsid="001d9d52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d06d6" officeooo:paragraph-rsid="000d06d6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d06d6" officeooo:paragraph-rsid="000f0fcc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d06d6" officeooo:paragraph-rsid="00110672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d1c96" officeooo:paragraph-rsid="000d1c96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f0fcc" officeooo:paragraph-rsid="000f0fcc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10672" officeooo:paragraph-rsid="00110672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23a20" officeooo:paragraph-rsid="00123a20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23a20" officeooo:paragraph-rsid="001720cb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326a8" officeooo:paragraph-rsid="001326a8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1502dd" officeooo:paragraph-rsid="001502dd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175183" officeooo:paragraph-rsid="00175183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175183" officeooo:paragraph-rsid="00192b13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92b13" officeooo:paragraph-rsid="00192b13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1c8244" officeooo:paragraph-rsid="001c8244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1d9d52" officeooo:paragraph-rsid="001d9d5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0672" style:font-weight-asian="bold" style:font-weight-complex="bold"/>
    </style:style>
    <style:style style:name="T3" style:family="text">
      <style:text-properties fo:font-weight="bold" officeooo:rsid="001326a8" style:font-weight-asian="bold" style:font-weight-complex="bold"/>
    </style:style>
    <style:style style:name="T4" style:family="text">
      <style:text-properties fo:font-weight="bold" officeooo:rsid="00134ff8" style:font-weight-asian="bold" style:font-weight-complex="bold"/>
    </style:style>
    <style:style style:name="T5" style:family="text">
      <style:text-properties fo:font-weight="bold" officeooo:rsid="001720cb" style:font-weight-asian="bold" style:font-weight-complex="bold"/>
    </style:style>
    <style:style style:name="T6" style:family="text">
      <style:text-properties fo:font-weight="bold" officeooo:rsid="0017ee6c" style:font-weight-asian="bold" style:font-weight-complex="bold"/>
    </style:style>
    <style:style style:name="T7" style:family="text">
      <style:text-properties fo:font-weight="bold" officeooo:rsid="001a9062" style:font-weight-asian="bold" style:font-weight-complex="bold"/>
    </style:style>
    <style:style style:name="T8" style:family="text">
      <style:text-properties fo:font-weight="bold" officeooo:rsid="001d9d52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d9d52" style:font-weight-asian="normal" style:font-weight-complex="normal"/>
    </style:style>
    <style:style style:name="T11" style:family="text">
      <style:text-properties officeooo:rsid="000f0fcc"/>
    </style:style>
    <style:style style:name="T12" style:family="text">
      <style:text-properties officeooo:rsid="001326a8"/>
    </style:style>
    <style:style style:name="T13" style:family="text">
      <style:text-properties officeooo:rsid="00134ff8"/>
    </style:style>
    <style:style style:name="T14" style:family="text">
      <style:text-properties officeooo:rsid="001502dd"/>
    </style:style>
    <style:style style:name="T15" style:family="text">
      <style:text-properties officeooo:rsid="00167019"/>
    </style:style>
    <style:style style:name="T16" style:family="text">
      <style:text-properties officeooo:rsid="00170026"/>
    </style:style>
    <style:style style:name="T17" style:family="text">
      <style:text-properties officeooo:rsid="00192b13"/>
    </style:style>
    <style:style style:name="T18" style:family="text">
      <style:text-properties officeooo:rsid="001d9d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.O <text:s/>ATTAC <text:s/>REGIONALTREFFEN <text:s/>EU-EUROPA</text:p>
      <text:p text:style-name="P2"/>
      <text:p text:style-name="P11">Wilkommen <text:span text:style-name="T1">Christiane</text:span></text:p>
      <text:p text:style-name="P8">Ab <text:span text:style-name="T1">10.30 </text:span></text:p>
      <text:p text:style-name="P8">Vorstellungsrunde <text:s/>wird wahrscheinlich eh erst um 11.00 anfangen</text:p>
      <text:p text:style-name="P9"><text:s/><text:span text:style-name="T1">christiane <text:s text:c="3"/></text:span><text:s text:c="74"/><text:span text:style-name="T2">30Min</text:span><text:span text:style-name="T1"> <text:s text:c="12"/></text:span><text:s text:c="24"/></text:p>
      <text:p text:style-name="P10"/>
      <text:p text:style-name="P10">Jede TeilnehmerIn sagt mündlich welche attac Gruppe und ob schon mit EU-Europa Themen beschäftigt <text:s/><text:span text:style-name="T11">schreibt auf Kärtchen Name Gruppe, Thema.</text:span></text:p>
      <text:p text:style-name="P10"/>
      <text:p text:style-name="P11">11.30- 12.00, </text:p>
      <text:p text:style-name="P11">die Anträge + PG (Projekt-Gruppe) + 13 Mai Treffen Frankfurt</text:p>
      <text:p text:style-name="P11"><text:span text:style-name="T1">Micha <text:s/></text:span><text:s text:c="87"/><text:span text:style-name="T1"><text:s text:c="2"/>30 Min.</text:span></text:p>
      <text:p text:style-name="P10"/>
      <text:p text:style-name="P11">12.00- 12.30</text:p>
      <text:p text:style-name="P12">EU-Thematischer Input</text:p>
      <text:p text:style-name="P12">Geschichte</text:p>
      <text:p text:style-name="P12">EU in der Krise </text:p>
      <text:p text:style-name="P12"><text:span text:style-name="T1">christiane <text:s text:c="5"/></text:span><text:s text:c="83"/><text:span text:style-name="T1">30Min</text:span></text:p>
      <text:p text:style-name="P11"/>
      <text:p text:style-name="P7"/>
      <text:p text:style-name="P13"><text:span text:style-name="T1">12.30- 13.30 PAUSE</text:span></text:p>
      <text:p text:style-name="P13"><text:span text:style-name="T1"/></text:p>
      <text:p text:style-name="P13"><text:span text:style-name="T1">13.30 OPEN SPACE </text:span><text:s text:c="18"/><text:span text:style-name="T1"><text:s/>INGE oder MICHA <text:s text:c="19"/>45Min</text:span></text:p>
      <text:p text:style-name="P13">die TeilnehmerInnen lesen die verschiedenen Plakate, notieren Ihre Anmerkungen auf Kärtchen und auf das Leere Blatt (was Ihnen fehlt)</text:p>
      <text:p text:style-name="P13"/>
      <text:p text:style-name="P3">14.<text:span text:style-name="T16">30</text:span>- <text:span text:style-name="T15">15.00</text:span></text:p>
      <text:p text:style-name="P13">zurück in den Kreis</text:p>
      <text:p text:style-name="P13">Verständnisfragen</text:p>
      <text:p text:style-name="P13">Diskussion <text:s text:c="88"/><text:span text:style-name="T1"><text:s text:c="2"/></text:span><text:span text:style-name="T5">30</text:span><text:span text:style-name="T1">Min</text:span></text:p>
      <text:p text:style-name="P13"><text:span text:style-name="T9"/></text:p>
      <text:p text:style-name="P15">15.<text:span text:style-name="T13">00-15.30</text:span></text:p>
      <text:p text:style-name="P15">Vorschläge zur Verbesserung/Veränderung der EU aus progressiver S<text:span text:style-name="T14">icht</text:span></text:p>
      <text:p text:style-name="P16"><text:span text:style-name="T12">(</text:span>Blatt mit Links)</text:p>
      <text:p text:style-name="P14"><text:span text:style-name="T3">Christiane</text:span><text:span text:style-name="T1"> /</text:span><text:span text:style-name="T5">Inge <text:s text:c="80"/></text:span><text:span text:style-name="T4">30Min</text:span></text:p>
      <text:p text:style-name="P14"><text:span text:style-name="T4"/></text:p>
      <text:p text:style-name="P4">15.30-16.10</text:p>
      <text:p text:style-name="P17"><text:soft-page-break/>fishbowl</text:p>
      <text:p text:style-name="P18">Moderation <text:span text:style-name="T1">Micha <text:s/></text:span><text:span text:style-name="T17">schreibt mit auf Kärtchen</text:span></text:p>
      <text:p text:style-name="P18"><text:s text:c="7"/><text:span text:style-name="T1"><text:s text:c="100"/></text:span><text:span text:style-name="T6">40Min</text:span></text:p>
      <text:p text:style-name="P18"><text:span text:style-name="T6"/></text:p>
      <text:p text:style-name="P19"><text:span text:style-name="T6">P</text:span><text:span text:style-name="T1">AUSE bis </text:span><text:span text:style-name="T7">16.30</text:span></text:p>
      <text:p text:style-name="P19"><text:span text:style-name="T7"/></text:p>
      <text:p text:style-name="P5">16.30-18.00</text:p>
      <text:p text:style-name="P20">Aktionen, Öffentlichkeitsarbeit, </text:p>
      <text:p text:style-name="P20">Zeitleiste, nationale, internationale, attac Daten</text:p>
      <text:p text:style-name="P21">PG europa attac</text:p>
      <text:p text:style-name="P20">EUROPA- Kongress 2018</text:p>
      <text:p text:style-name="P20">Diskussion</text:p>
      <text:p text:style-name="P6">christiane gerne mit Inge wenn Du kannst. <text:s text:c="30"/><text:span text:style-name="T18">90</text:span>Min</text:p>
      <text:p text:style-name="P6"/>
      <text:p text:style-name="P6"><text:span text:style-name="T10">Kurze Feedback Runde</text:span> <text:s text:c="40"/></text:p>
      <text:p text:style-name="P14"><text:s text:c="80"/></text:p>
      <text:p text:style-name="P13"><text:s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6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6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09:20:08.414737512</meta:creation-date>
    <dc:date>2017-04-20T10:02:38.437947008</dc:date>
    <meta:editing-duration>PT20S</meta:editing-duration>
    <meta:editing-cycles>1</meta:editing-cycles>
    <meta:document-statistic meta:table-count="0" meta:image-count="0" meta:object-count="0" meta:page-count="2" meta:paragraph-count="40" meta:word-count="155" meta:character-count="1870" meta:non-whitespace-character-count="983"/>
    <meta:generator>LibreOffice/5.1.6.2$Linux_X86_64 LibreOffice_project/10m0$Build-2</meta:generator>
  </office:meta>
</office:document-meta>
</file>