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c5d5" officeooo:paragraph-rsid="001ac5d5"/>
    </style:style>
    <style:style style:name="P2" style:family="paragraph" style:parent-style-name="Standard">
      <style:paragraph-properties fo:text-align="start" style:justify-single-word="false"/>
      <style:text-properties officeooo:rsid="001ac5d5" officeooo:paragraph-rsid="001e7a9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c5d5" officeooo:paragraph-rsid="001ac5d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ac5d5" officeooo:paragraph-rsid="001ac5d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e7a94" officeooo:paragraph-rsid="001e7a94"/>
    </style:style>
    <style:style style:name="P6" style:family="paragraph" style:parent-style-name="Standard">
      <style:paragraph-properties fo:text-align="start" style:justify-single-word="false"/>
      <style:text-properties officeooo:rsid="001e9a62" officeooo:paragraph-rsid="001e9a62"/>
    </style:style>
    <style:style style:name="P7" style:family="paragraph" style:parent-style-name="Standard">
      <style:paragraph-properties fo:text-align="start" style:justify-single-word="false"/>
      <style:text-properties officeooo:rsid="00201103" officeooo:paragraph-rsid="00201103"/>
    </style:style>
    <style:style style:name="P8" style:family="paragraph" style:parent-style-name="Standard">
      <style:paragraph-properties fo:text-align="start" style:justify-single-word="false"/>
      <style:text-properties officeooo:rsid="001e7a94" officeooo:paragraph-rsid="001e7a94"/>
    </style:style>
    <style:style style:name="T1" style:family="text">
      <style:text-properties officeooo:rsid="001c9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ITLEISTE <text:s text:c="3"/>2017 <text:s/></text:p>
      <text:p text:style-name="P4"/>
      <text:p text:style-name="P1"/>
      <text:p text:style-name="P2">23-<text:span text:style-name="T1">0</text:span>4<text:span text:style-name="T1">+07-05 Frankreich Präsidentschaftswahlen</text:span></text:p>
      <text:p text:style-name="P2"/>
      <text:p text:style-name="P5">24.05-28.05 attac-Aktionsakademie Hamburg</text:p>
      <text:p text:style-name="P5"/>
      <text:p text:style-name="P6">07-08 Juli G20 in HH</text:p>
      <text:p text:style-name="P6">05-08 Juli Alternativgipfel zu G20 in HH</text:p>
      <text:p text:style-name="P2"/>
      <text:p text:style-name="P5">23-08 bis 27.08 Europäische Sommeruni in Toulouse </text:p>
      <text:p text:style-name="P2"/>
      <text:p text:style-name="P7">24 September Bundestagswahlen D.</text:p>
      <text:p text:style-name="P7"/>
      <text:p text:style-name="P7">Ende Oktober Wahlen in Tschechien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27:29.750684347</meta:creation-date>
    <meta:print-date>2017-04-19T10:38:14.167298038</meta:print-date>
    <dc:date>2017-05-09T18:23:08.461555473</dc:date>
    <meta:editing-duration>PT3M3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36" meta:character-count="281" meta:non-whitespace-character-count="247"/>
  </office:meta>
</office:document-meta>
</file>