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start" style:justify-single-word="false"/>
      <style:text-properties officeooo:rsid="002bdef8" officeooo:paragraph-rsid="002bdef8"/>
    </style:style>
    <style:style style:name="P2" style:family="paragraph" style:parent-style-name="Standard">
      <style:paragraph-properties fo:text-align="start" style:justify-single-word="false"/>
      <style:text-properties officeooo:rsid="002eaf8b" officeooo:paragraph-rsid="002eaf8b"/>
    </style:style>
    <style:style style:name="P3" style:family="paragraph" style:parent-style-name="Standard">
      <style:paragraph-properties fo:text-align="start" style:justify-single-word="false"/>
      <style:text-properties officeooo:rsid="00379b3e" officeooo:paragraph-rsid="00422652"/>
    </style:style>
    <style:style style:name="P4" style:family="paragraph" style:parent-style-name="Standard">
      <style:paragraph-properties fo:text-align="start" style:justify-single-word="false"/>
      <style:text-properties officeooo:rsid="003e6016" officeooo:paragraph-rsid="003e6016"/>
    </style:style>
    <style:style style:name="P5" style:family="paragraph" style:parent-style-name="Standard">
      <style:paragraph-properties fo:text-align="start" style:justify-single-word="false"/>
      <style:text-properties officeooo:rsid="003fa965" officeooo:paragraph-rsid="003fa965"/>
    </style:style>
    <style:style style:name="P6" style:family="paragraph" style:parent-style-name="Standard">
      <style:paragraph-properties fo:text-align="center" style:justify-single-word="false"/>
      <style:text-properties fo:font-size="16pt" fo:font-weight="bold" officeooo:rsid="001c103c" officeooo:paragraph-rsid="001c103c" style:font-size-asian="16pt" style:font-weight-asian="bold" style:font-size-complex="16pt" style:font-weight-complex="bold"/>
    </style:style>
    <style:style style:name="P7" style:family="paragraph" style:parent-style-name="Standard">
      <style:paragraph-properties fo:text-align="start" style:justify-single-word="false"/>
      <style:text-properties fo:font-size="16pt" fo:font-weight="bold" officeooo:rsid="002eaf8b" officeooo:paragraph-rsid="002eaf8b" style:font-size-asian="16pt" style:font-weight-asian="bold" style:font-size-complex="16pt" style:font-weight-complex="bold"/>
    </style:style>
    <style:style style:name="P8" style:family="paragraph" style:parent-style-name="Standard">
      <style:paragraph-properties fo:text-align="start" style:justify-single-word="false"/>
      <style:text-properties fo:font-size="16pt" fo:font-weight="bold" officeooo:rsid="003530db" officeooo:paragraph-rsid="003530db" style:font-size-asian="16pt" style:font-weight-asian="bold" style:font-size-complex="16pt" style:font-weight-complex="bold"/>
    </style:style>
    <style:style style:name="P9" style:family="paragraph" style:parent-style-name="Standard">
      <style:paragraph-properties fo:text-align="start" style:justify-single-word="false"/>
      <style:text-properties fo:font-size="16pt" fo:font-weight="bold" officeooo:rsid="003192fd" officeooo:paragraph-rsid="003192fd" style:font-size-asian="16pt" style:font-weight-asian="bold" style:font-size-complex="16pt" style:font-weight-complex="bold"/>
    </style:style>
    <style:style style:name="P10" style:family="paragraph" style:parent-style-name="Standard">
      <style:paragraph-properties fo:text-align="start" style:justify-single-word="false"/>
      <style:text-properties fo:font-size="16pt" fo:font-weight="bold" officeooo:rsid="00379b3e" officeooo:paragraph-rsid="00379b3e" style:font-size-asian="16pt" style:font-weight-asian="bold" style:font-size-complex="16pt" style:font-weight-complex="bold"/>
    </style:style>
    <style:style style:name="P11" style:family="paragraph" style:parent-style-name="Standard">
      <style:paragraph-properties fo:text-align="start" style:justify-single-word="false"/>
      <style:text-properties fo:font-size="16pt" fo:font-weight="normal" officeooo:rsid="001c103c" officeooo:paragraph-rsid="001c103c" style:font-size-asian="16pt" style:font-weight-asian="normal" style:font-size-complex="16pt" style:font-weight-complex="normal"/>
    </style:style>
    <style:style style:name="P12" style:family="paragraph" style:parent-style-name="Standard">
      <style:paragraph-properties fo:text-align="start" style:justify-single-word="false"/>
      <style:text-properties fo:font-size="16pt" fo:font-weight="normal" officeooo:rsid="0020bcb5" officeooo:paragraph-rsid="0020bcb5" style:font-size-asian="16pt" style:font-weight-asian="normal" style:font-size-complex="16pt" style:font-weight-complex="normal"/>
    </style:style>
    <style:style style:name="P13" style:family="paragraph" style:parent-style-name="Standard">
      <style:paragraph-properties fo:text-align="start" style:justify-single-word="false"/>
      <style:text-properties fo:font-size="16pt" officeooo:paragraph-rsid="001ef160" style:font-size-asian="16pt" style:font-size-complex="16pt"/>
    </style:style>
    <style:style style:name="P14" style:family="paragraph" style:parent-style-name="Standard">
      <style:paragraph-properties fo:text-align="start" style:justify-single-word="false"/>
      <style:text-properties fo:font-size="16pt" officeooo:paragraph-rsid="0034be19" style:font-size-asian="16pt" style:font-size-complex="16pt"/>
    </style:style>
    <style:style style:name="P15" style:family="paragraph" style:parent-style-name="Standard">
      <style:paragraph-properties fo:text-align="start" style:justify-single-word="false"/>
      <style:text-properties fo:font-size="16pt" officeooo:rsid="002bdef8" officeooo:paragraph-rsid="002bdef8" style:font-size-asian="16pt" style:font-size-complex="16pt"/>
    </style:style>
    <style:style style:name="P16" style:family="paragraph" style:parent-style-name="Standard">
      <style:paragraph-properties fo:text-align="start" style:justify-single-word="false"/>
      <style:text-properties fo:font-size="16pt" officeooo:rsid="002eaf8b" officeooo:paragraph-rsid="002eaf8b" style:font-size-asian="16pt" style:font-size-complex="16pt"/>
    </style:style>
    <style:style style:name="P17" style:family="paragraph" style:parent-style-name="Standard">
      <style:paragraph-properties fo:text-align="start" style:justify-single-word="false"/>
      <style:text-properties fo:font-size="16pt" officeooo:rsid="003fa965" officeooo:paragraph-rsid="003fa965" style:font-size-asian="16pt" style:font-size-complex="16pt"/>
    </style:style>
    <style:style style:name="P18" style:family="paragraph" style:parent-style-name="Standard">
      <style:paragraph-properties fo:text-align="start" style:justify-single-word="false"/>
      <style:text-properties fo:font-size="16pt" officeooo:rsid="00403624" officeooo:paragraph-rsid="00403624" style:font-size-asian="16pt" style:font-size-complex="16pt"/>
    </style:style>
    <style:style style:name="P19" style:family="paragraph" style:parent-style-name="Standard">
      <style:paragraph-properties fo:text-align="start" style:justify-single-word="false"/>
      <style:text-properties fo:font-size="16pt" officeooo:rsid="0040f7c4" officeooo:paragraph-rsid="0040f7c4" style:font-size-asian="16pt" style:font-size-complex="16pt"/>
    </style:style>
    <style:style style:name="P20" style:family="paragraph" style:parent-style-name="Standard">
      <style:paragraph-properties fo:text-align="start" style:justify-single-word="false"/>
      <style:text-properties fo:font-size="16pt" officeooo:rsid="0041a5b2" officeooo:paragraph-rsid="0040f7c4" style:font-size-asian="16pt" style:font-size-complex="16pt"/>
    </style:style>
    <style:style style:name="P21" style:family="paragraph" style:parent-style-name="Standard">
      <style:paragraph-properties fo:text-align="start" style:justify-single-word="false"/>
      <style:text-properties fo:font-size="16pt" officeooo:rsid="00491a1e" officeooo:paragraph-rsid="004ab420" style:font-size-asian="16pt" style:font-size-complex="16pt"/>
    </style:style>
    <style:style style:name="P22" style:family="paragraph" style:parent-style-name="Standard">
      <style:paragraph-properties fo:text-align="start" style:justify-single-word="false"/>
      <style:text-properties fo:font-size="16pt" officeooo:rsid="00491a1e" officeooo:paragraph-rsid="00491a1e" style:font-size-asian="16pt" style:font-size-complex="16pt"/>
    </style:style>
    <style:style style:name="P23" style:family="paragraph" style:parent-style-name="Standard">
      <style:paragraph-properties fo:text-align="start" style:justify-single-word="false"/>
      <style:text-properties fo:font-size="16pt" officeooo:rsid="004ab420" officeooo:paragraph-rsid="004ab420" style:font-size-asian="16pt" style:font-size-complex="16pt"/>
    </style:style>
    <style:style style:name="P24" style:family="paragraph" style:parent-style-name="Text_20_body">
      <style:paragraph-properties fo:text-align="start" style:justify-single-word="false"/>
      <style:text-properties fo:font-weight="normal" officeooo:rsid="0037015c" officeooo:paragraph-rsid="00379b3e" style:font-weight-asian="normal" style:font-weight-complex="normal"/>
    </style:style>
    <style:style style:name="P25" style:family="paragraph" style:parent-style-name="Text_20_body">
      <style:paragraph-properties fo:text-align="start" style:justify-single-word="false"/>
      <style:text-properties officeooo:paragraph-rsid="00379b3e"/>
    </style:style>
    <style:style style:name="P26" style:family="paragraph" style:parent-style-name="Text_20_body">
      <style:paragraph-properties fo:text-align="start" style:justify-single-word="false"/>
      <style:text-properties officeooo:paragraph-rsid="004f7626"/>
    </style:style>
    <style:style style:name="P27" style:family="paragraph" style:parent-style-name="Text_20_body">
      <style:text-properties officeooo:rsid="002da166" officeooo:paragraph-rsid="002da166"/>
    </style:style>
    <style:style style:name="P28" style:family="paragraph" style:parent-style-name="Text_20_body">
      <style:text-properties officeooo:paragraph-rsid="00379b3e"/>
    </style:style>
    <style:style style:name="P29" style:family="paragraph" style:parent-style-name="Text_20_body">
      <style:paragraph-properties fo:text-align="start" style:justify-single-word="false"/>
      <style:text-properties fo:font-size="16pt" fo:font-weight="bold" officeooo:rsid="001d1332" officeooo:paragraph-rsid="0021556d" style:font-size-asian="16pt" style:font-weight-asian="normal" style:font-size-complex="16pt" style:font-weight-complex="normal"/>
    </style:style>
    <style:style style:name="P30" style:family="paragraph" style:parent-style-name="Text_20_body">
      <style:paragraph-properties fo:text-align="start" style:justify-single-word="false"/>
      <style:text-properties fo:font-size="16pt" fo:font-weight="bold" officeooo:rsid="001d1332" officeooo:paragraph-rsid="001d1332" style:font-size-asian="16pt" style:font-weight-asian="normal" style:font-size-complex="16pt" style:font-weight-complex="normal"/>
    </style:style>
    <style:style style:name="P31" style:family="paragraph" style:parent-style-name="Text_20_body">
      <style:text-properties fo:font-size="16pt" fo:font-weight="bold" officeooo:rsid="003de7e2" officeooo:paragraph-rsid="003de7e2" style:font-size-asian="16pt" style:font-weight-asian="bold" style:font-size-complex="16pt" style:font-weight-complex="bold"/>
    </style:style>
    <style:style style:name="P32" style:family="paragraph" style:parent-style-name="Text_20_body">
      <style:paragraph-properties fo:text-align="start" style:justify-single-word="false"/>
      <style:text-properties fo:font-size="16pt" fo:font-weight="normal" officeooo:rsid="001d1332" officeooo:paragraph-rsid="0021556d" style:font-size-asian="16pt" style:font-weight-asian="normal" style:font-size-complex="16pt" style:font-weight-complex="normal"/>
    </style:style>
    <style:style style:name="P33" style:family="paragraph" style:parent-style-name="Text_20_body">
      <style:paragraph-properties fo:text-align="start" style:justify-single-word="false"/>
      <style:text-properties fo:font-size="16pt" fo:font-weight="normal" officeooo:rsid="0037015c" officeooo:paragraph-rsid="00384402" style:font-size-asian="16pt" style:font-weight-asian="normal" style:font-size-complex="16pt" style:font-weight-complex="normal"/>
    </style:style>
    <style:style style:name="P34" style:family="paragraph" style:parent-style-name="Text_20_body">
      <style:text-properties fo:font-size="16pt" style:font-size-asian="16pt" style:font-size-complex="16pt"/>
    </style:style>
    <style:style style:name="P35" style:family="paragraph" style:parent-style-name="Text_20_body">
      <style:text-properties fo:font-size="16pt" officeooo:paragraph-rsid="00379b3e" style:font-size-asian="16pt" style:font-size-complex="16pt"/>
    </style:style>
    <style:style style:name="P36" style:family="paragraph" style:parent-style-name="Text_20_body">
      <style:text-properties fo:font-size="16pt" officeooo:paragraph-rsid="00235437" style:font-size-asian="16pt" style:font-size-complex="16pt"/>
    </style:style>
    <style:style style:name="P37" style:family="paragraph" style:parent-style-name="Text_20_body">
      <style:paragraph-properties fo:text-align="start" style:justify-single-word="false"/>
      <style:text-properties fo:font-size="16pt" officeooo:paragraph-rsid="0034be19" style:font-size-asian="16pt" style:font-size-complex="16pt"/>
    </style:style>
    <style:style style:name="P38" style:family="paragraph" style:parent-style-name="Text_20_body">
      <style:paragraph-properties fo:text-align="start" style:justify-single-word="false"/>
      <style:text-properties fo:font-size="16pt" officeooo:paragraph-rsid="00379b3e" style:font-size-asian="16pt" style:font-size-complex="16pt"/>
    </style:style>
    <style:style style:name="P39" style:family="paragraph" style:parent-style-name="Text_20_body">
      <style:paragraph-properties fo:text-align="start" style:justify-single-word="false"/>
      <style:text-properties fo:font-size="16pt" officeooo:paragraph-rsid="004f7626" style:font-size-asian="16pt" style:font-size-complex="16pt"/>
    </style:style>
    <style:style style:name="P40" style:family="paragraph" style:parent-style-name="Text_20_body">
      <style:text-properties fo:font-size="16pt" officeooo:paragraph-rsid="00442ee1" style:font-size-asian="16pt" style:font-size-complex="16pt"/>
    </style:style>
    <style:style style:name="P41" style:family="paragraph" style:parent-style-name="Text_20_body">
      <style:text-properties fo:font-size="16pt" officeooo:rsid="002da166" officeooo:paragraph-rsid="002da166" style:font-size-asian="16pt" style:font-size-complex="16pt"/>
    </style:style>
    <style:style style:name="P42" style:family="paragraph" style:parent-style-name="Text_20_body">
      <style:text-properties fo:font-size="16pt" officeooo:rsid="002bdef8" officeooo:paragraph-rsid="00442ee1" style:font-size-asian="16pt" style:font-size-complex="16pt"/>
    </style:style>
    <style:style style:name="T1" style:family="text">
      <style:text-properties officeooo:rsid="002162b0"/>
    </style:style>
    <style:style style:name="T2" style:family="text">
      <style:text-properties fo:font-weight="bold" style:font-weight-asian="bold" style:font-weight-complex="bold"/>
    </style:style>
    <style:style style:name="T3" style:family="text">
      <style:text-properties fo:font-weight="bold" officeooo:rsid="004ab420" style:font-weight-asian="bold" style:font-weight-complex="bold"/>
    </style:style>
    <style:style style:name="T4" style:family="text">
      <style:text-properties officeooo:rsid="003001ba"/>
    </style:style>
    <style:style style:name="T5" style:family="text">
      <style:text-properties officeooo:rsid="003192fd"/>
    </style:style>
    <style:style style:name="T6" style:family="text">
      <style:text-properties officeooo:rsid="0034be19"/>
    </style:style>
    <style:style style:name="T7" style:family="text">
      <style:text-properties officeooo:rsid="0041a5b2"/>
    </style:style>
    <style:style style:name="T8" style:family="text">
      <style:text-properties officeooo:rsid="004ab420"/>
    </style:style>
    <style:style style:name="T9" style:family="text">
      <style:text-properties fo:font-size="16pt" style:font-size-asian="16pt" style:font-size-complex="16pt"/>
    </style:style>
    <style:style style:name="T10" style:family="text">
      <style:text-properties fo:font-size="16pt" officeooo:rsid="00422652" style:font-size-asian="16pt" style:font-size-complex="16pt"/>
    </style:style>
    <style:style style:name="T11" style:family="text">
      <style:text-properties fo:font-size="16pt" officeooo:rsid="0044300f" style:font-size-asian="16pt" style:font-size-complex="16pt"/>
    </style:style>
    <style:style style:name="T12" style:family="text">
      <style:text-properties fo:font-size="16pt" officeooo:rsid="0045e9e9" style:font-size-asian="16pt" style:font-size-complex="16pt"/>
    </style:style>
    <style:style style:name="T13" style:family="text">
      <style:text-properties fo:font-size="16pt" officeooo:rsid="00476dac" style:font-size-asian="16pt" style:font-size-complex="16pt"/>
    </style:style>
    <style:style style:name="T14" style:family="text">
      <style:text-properties fo:font-size="16pt" fo:font-weight="bold" style:font-size-asian="16pt" style:font-size-complex="16pt"/>
    </style:style>
    <style:style style:name="T15" style:family="text">
      <style:text-properties fo:font-size="16pt" fo:font-weight="bold" style:font-size-asian="16pt" style:font-weight-asian="bold" style:font-size-complex="16pt" style:font-weight-complex="bold"/>
    </style:style>
    <style:style style:name="T16" style:family="text">
      <style:text-properties fo:font-size="16pt" fo:font-weight="normal" officeooo:rsid="0050e04a" style:font-size-asian="16pt" style:font-weight-asian="normal" style:font-size-complex="16pt" style:font-weight-complex="normal"/>
    </style:style>
    <style:style style:name="T17" style:family="text">
      <style:text-properties fo:font-size="16pt" fo:font-style="italic" fo:font-weight="bold" officeooo:rsid="0050e04a" style:font-size-asian="16pt" style:font-style-asian="italic" style:font-size-complex="16pt" style:font-style-complex="italic"/>
    </style:style>
    <style:style style:name="T18" style:family="text">
      <style:text-properties fo:font-size="16pt" style:text-underline-style="none" style:font-size-asian="16pt" style:font-size-complex="16pt"/>
    </style:style>
    <style:style style:name="T19" style:family="text">
      <style:text-properties officeooo:rsid="0057f377"/>
    </style:style>
    <style:style style:name="T20" style:family="text">
      <style:text-properties officeooo:rsid="005d6f81"/>
    </style:style>
    <style:style style:name="T21" style:family="text">
      <style:text-properties officeooo:rsid="005d80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WER HAT DIE MACHT IN DER EU?</text:p>
      <text:p text:style-name="P11"/>
      <text:p text:style-name="P11"/>
      <text:p text:style-name="P7">- Die Texte:</text:p>
      <text:p text:style-name="P12"/>
      <text:p text:style-name="P12"><text:span text:style-name="T1">S</text:span>eit dem <text:span text:style-name="T2">Lissabonvertrag</text:span> bestimmt die <text:span text:style-name="T2">EU die Handelspolitk.</text:span></text:p>
      <text:p text:style-name="P29"/>
      <text:p text:style-name="P32">Der EWG-Vertrag enthält <text:span text:style-name="T2">die vier wirtschaftlichen Grundfreiheiten, </text:span>d<text:span text:style-name="T2">ie bis heute den Kern der europäischen Integration bilden. </text:span>Sie sollen den <text:span text:style-name="T2">freien Waren-, Personen-, Dienstleistungs- und Kapitalverkehr</text:span> gewährleisten.</text:p>
      <text:p text:style-name="P32"/>
      <text:p text:style-name="P25"><text:span text:style-name="T9">- Der </text:span><text:span text:style-name="T14">133er-Ausschuss</text:span><text:span text:style-name="T9"> verdankt seinen Namen dem Artikel 133 des </text:span><text:a xlink:type="simple" xlink:href="https://de.wikipedia.org/wiki/Vertrag_zur_Gründung_der_Europäischen_Gemeinschaft" text:style-name="Internet_20_link" text:visited-style-name="Visited_20_Internet_20_Link"><text:span text:style-name="T9">EG-Vertrages</text:span></text:a><text:span text:style-name="T9">.</text:span></text:p>
      <text:p text:style-name="P28"><text:span text:style-name="T9">Er wird vom Rat gemäß Abs. 3 dieses Artikels eingesetzt und ist ein wöchentlich tagender Ausschuss, der die </text:span><text:a xlink:type="simple" xlink:href="https://de.wikipedia.org/wiki/Europäische_Kommission" text:style-name="Internet_20_link" text:visited-style-name="Visited_20_Internet_20_Link"><text:span text:style-name="T9">Europäische Kommission</text:span></text:a><text:span text:style-name="T9"> in der </text:span><text:a xlink:type="simple" xlink:href="https://de.wikipedia.org/wiki/Handelspolitik" text:style-name="Internet_20_link" text:visited-style-name="Visited_20_Internet_20_Link"><text:span text:style-name="T9">Handelspolitik</text:span></text:a><text:span text:style-name="T9"> berät und unterstützt. Er setzt sich aus </text:span><text:span text:style-name="T15">Experten der Wirtschaftsministerien der einzelnen Mitgliedstaaten zusammen.</text:span><text:span text:style-name="T9"> Außerdem nehmen an seinen Sitzungen </text:span><text:span text:style-name="T15">Vertreter der Kommission sowie Vertreter von Dienstleistungsverbänden teil.</text:span></text:p>
      <text:p text:style-name="P35">Der 133er-Ausschuss bereitet die Entscheidungen des Rates <text:s/><text:span text:style-name="T20">vor.</text:span> <text:s text:c="2"/></text:p>
      <text:p text:style-name="P24"><text:a xlink:type="simple" xlink:href="https://de.wikipedia.org/wiki/133er-Ausschuss" text:style-name="Internet_20_link" text:visited-style-name="Visited_20_Internet_20_Link"><text:span text:style-name="T9">https://de.wikipedia.org/wiki/133er-Ausschuss</text:span></text:a></text:p>
      <text:p text:style-name="P33">Der 133er-Ausschuß zieht naturgemäß Lobbyisten der Industrieverbände und Konzerne an. Kritiker bemängeln vor allem, daß die Entscheidungen des Gremiums geheim getroffen würden und die Mitglieder des Europäischen Parlaments keinen Einfluß auf die Entscheidungen hätten. <text:s/></text:p>
      <text:p text:style-name="P30"/>
      <text:p text:style-name="P30">- Der EuGH <text:span text:style-name="T4">(Europäische Gerichtshof) </text:span>öffnet die Märkte,</text:p>
      <text:p text:style-name="P36">diese Entwicklung wurde von der Rechtsprechung des EuGH, <text:span text:style-name="T5">bestimmt,</text:span> der in mehreren Urteilen feststellte, daß nationale Regulierungen die handelsbeschränkend wirken, rechtswidrig waren. <text:s/><text:span text:style-name="T21">Die Urteile des EuGH </text:span><text:soft-page-break/><text:span text:style-name="T21">sind für alle Mitglieder der EU Verbindlich und das Europarecht hat Vorrang vor nationalem Recht.</text:span></text:p>
      <text:p text:style-name="P8"/>
      <text:p text:style-name="P8">- Geldpolitik:</text:p>
      <text:p text:style-name="P9">EZB Europäische Zentralbank</text:p>
      <text:p text:style-name="P13"><text:s/></text:p>
      <text:p text:style-name="P14">Die Geldpolitik bestimmt seit 1999 der Rat der EZB, <text:span text:style-name="T6">der sich aus </text:span></text:p>
      <text:p text:style-name="P37">sechs Mitglieder des Direktoriums und <text:s/>d<text:span text:style-name="T6">en</text:span> Präsidenten der nationalen Zentralbanken der 19 Mitgliedstaaten des Euroraums, <text:span text:style-name="T6">zusammen setzt</text:span>. </text:p>
      <text:p text:style-name="P34"><text:span text:style-name="T19">Alle Mitglieder de Direktoriums </text:span>werden vom Europäischen Rat mit qualifizierter Mehrheit ausgewählt und ernannt. </text:p>
      <text:p text:style-name="P14"/>
      <text:p text:style-name="P10">- Lobbyisten</text:p>
      <text:p text:style-name="P3"><text:span text:style-name="T9">2 zur Auswahl es gibt unendlich viele </text:span><text:span text:style-name="T10">siehe </text:span><text:a xlink:type="simple" xlink:href="https://lobbypedia.de/wiki/Hauptseite" text:style-name="Internet_20_link" text:visited-style-name="Visited_20_Internet_20_Link"><text:span text:style-name="T10">https://lobbypedia.de/wiki/Hauptseite</text:span></text:a></text:p>
      <text:p text:style-name="P38"/>
      <text:p text:style-name="P26"><text:span text:style-name="T9">Das </text:span><text:span text:style-name="T14">European Services Forum</text:span><text:span text:style-name="T9"> (</text:span><text:span text:style-name="T14">ESF</text:span><text:span text:style-name="T9">) ist eine einflussreiche Lobbyorganisation bedeutender europäischer Dienstleister und ihrer Verbände mit besten Kontakten zu den EU-Instutionen. Es arbeitet eng mit </text:span><text:a xlink:type="simple" xlink:href="https://lobbypedia.de/wiki/Businesseurope" text:style-name="Internet_20_link" text:visited-style-name="Visited_20_Internet_20_Link"><text:span text:style-name="T9">Businesseurope</text:span></text:a><text:span text:style-name="T9"> zusammen. <text:s/>Zentraler Punkt der ESF-Tätigkeit ist die Liberalisierung – in der Realität auch Privatisierung – öffentlicher Dienstleistungen wie Bildung und Wasser…. Sie nimmt auf bilaterale Verhandlungen der EU Einfluss.</text:span></text:p>
      <text:p text:style-name="P39"><text:bookmark text:name="Beziehungen_zur_EU-Kommission"/>Beziehungen zur EU-Kommission:</text:p>
      <text:p text:style-name="P40">Es gibt regelmäßige Treffen der ExpertInnen der Wirtschaftsministerien der EU-Mitgliedstaaten mit den ESF-Mitgliedern im sogenannten 133er-Auschuss. Nach Einschätzung des ESF werden im 133er-Ausschuss die eigentlichen Entscheidungen getroffen. Die Beziehung zwischen EU-Kommission und dem ESF ist in vielen Bereichen so eng, dass in dem Zusammenhang auch von „reverse lobbying“ also umgekehrtem Lobbyismus gesprochen wird: Oft begann das Forum erst mit seiner <text:soft-page-break/>Interessenvertretung gegenüber der EU-Kommission, nachdem diese es dazu aufgefordert hatte. </text:p>
      <text:p text:style-name="P42"><text:bookmark text:name="EU-Gruppen"/>Aus Lobbypedia</text:p>
      <text:p text:style-name="P1"><text:a xlink:type="simple" xlink:href="https://lobbypedia.de/wiki/Hauptseite" text:style-name="Internet_20_link" text:visited-style-name="Visited_20_Internet_20_Link"><text:span text:style-name="T9">https://lobbypedia.de/wiki/Hauptseite</text:span></text:a></text:p>
      <text:p text:style-name="P15"/>
      <text:p text:style-name="P1"><text:span text:style-name="T9">- Der </text:span><text:span text:style-name="T14">European Round Table of Industrialists, </text:span><text:span text:style-name="T16">europäischer Runder Tisch Industrieller, ist eine Lobbyorganisation von rund 50 <text:s/></text:span><text:span text:style-name="T17"><text:s text:c="6"/></text:span><text:span text:style-name="T9"><text:s/></text:span><text:span text:style-name="T18">Wirtschaftsführern großer europäischer</text:span><text:span text:style-name="T9"> </text:span><text:a xlink:type="simple" xlink:href="https://de.wikipedia.org/wiki/Multinationales_Unternehmen" text:style-name="Internet_20_link" text:visited-style-name="Visited_20_Internet_20_Link"><text:span text:style-name="T9">multinationaler Unternehmen</text:span></text:a><text:span text:style-name="T9"> mit Sitz in Brüssel. Ziele des Forums sind das Entwickeln langfristiger wirtschaftsfreundlicher Strategien und die Organisation von Treffen mit Mitgliedern der </text:span><text:a xlink:type="simple" xlink:href="https://de.wikipedia.org/wiki/Europäische_Kommission" text:style-name="Internet_20_link" text:visited-style-name="Visited_20_Internet_20_Link"><text:span text:style-name="T9">Europäischen Kommission</text:span></text:a><text:span text:style-name="T9">, einzelnen Kommissaren oder dem Kommissionspräsidenten, um die Richtung des Integrationsprozesses innerhalb der </text:span><text:a xlink:type="simple" xlink:href="https://de.wikipedia.org/wiki/EU" text:style-name="Internet_20_link" text:visited-style-name="Visited_20_Internet_20_Link"><text:span text:style-name="T9">EU</text:span></text:a><text:span text:style-name="T9"> zu gestalten.</text:span></text:p>
      <text:p text:style-name="P2"><text:a xlink:type="simple" xlink:href="https://www.ert.eu/members" text:style-name="Internet_20_link" text:visited-style-name="Visited_20_Internet_20_Link"><text:span text:style-name="T9">https://www.ert.eu/members</text:span></text:a></text:p>
      <text:p text:style-name="P16"/>
      <text:p text:style-name="Text_20_body"><text:span text:style-name="Strong_20_Emphasis"><text:span text:style-name="T9">- Brüssel</text:span></text:span><text:span text:style-name="T9"> (EU) </text:span><text:span text:style-name="T11">steht </text:span><text:span text:style-name="T9">an </text:span><text:span text:style-name="Strong_20_Emphasis"><text:span text:style-name="T9">zweiter Stelle</text:span></text:span><text:span text:style-name="T9"> der Weltstädte, in denen </text:span><text:span text:style-name="Strong_20_Emphasis"><text:span text:style-name="T9">Konzernlobbying</text:span></text:span><text:span text:style-name="T9"> betrieben wird. An erster Stelle liegt <text:s/>Washington DC (USA) – doch Brüssel holt rasant auf!!!<text:line-break/></text:span><text:span text:style-name="T11">F</text:span><text:span text:style-name="T9">ür </text:span><text:span text:style-name="Strong_20_Emphasis"><text:span text:style-name="T9">Konzernlobbying</text:span></text:span><text:span text:style-name="T9"> </text:span><text:span text:style-name="T12">wird </text:span><text:span text:style-name="T9">momentan weit mehr als </text:span><text:span text:style-name="Strong_20_Emphasis"><text:span text:style-name="T9">eine Milliarde Euro</text:span></text:span><text:span text:style-name="T9"> ausgegeben.<text:line-break/></text:span><text:span text:style-name="T12">E</text:span><text:span text:style-name="T9">s </text:span><text:span text:style-name="T12">gibt </text:span><text:span text:style-name="T9">etwa</text:span><text:span text:style-name="Strong_20_Emphasis"><text:span text:style-name="T9"> 10. 000 – 20. 000 Lobbyisten</text:span></text:span><text:span text:style-name="T9"> in Brüssel <text:s/>– keiner kennt die genaue Zahl, weil es selbstverständlich </text:span><text:span text:style-name="Strong_20_Emphasis"><text:span text:style-name="T9">keine Transparenz</text:span></text:span><text:span text:style-name="T9"> darüber gibt.</text:span></text:p>
      <text:p text:style-name="P27"><text:span text:style-name="T9">aus <text:s/></text:span><text:a xlink:type="simple" xlink:href="https://netzfrauen.org/" text:style-name="Internet_20_link" text:visited-style-name="Visited_20_Internet_20_Link"><text:span text:style-name="T9">https://netzfrauen.org/</text:span></text:a></text:p>
      <text:p text:style-name="P41"/>
      <text:p text:style-name="P31">- Banken</text:p>
      <text:p text:style-name="P4"><text:a xlink:type="simple" xlink:href="http://www.attac.de/kampagnen/bankwechsel/bankenkritik/" text:style-name="Internet_20_link" text:visited-style-name="Visited_20_Internet_20_Link"><text:span text:style-name="T9">http://www.attac.de/kampagnen/bankwechsel/bankenkritik/</text:span></text:a></text:p>
      <text:p text:style-name="P5"><text:a xlink:type="simple" xlink:href="http://www.attac.de/kampagnen/bankwechsel/bankenkritik/v-lobbyismus/" text:style-name="Internet_20_link" text:visited-style-name="Visited_20_Internet_20_Link"><text:span text:style-name="T9">http://www.attac.de/kampagnen/bankwechsel/bankenkritik/v-lobbyismus/</text:span></text:a></text:p>
      <text:p text:style-name="P17"/>
      <text:p text:style-name="P5"><text:span text:style-name="T9">Über die lobbyistischen Aktivitäten von </text:span><text:a xlink:type="simple" xlink:href="http://www.attac.de/kampagnen/bankwechsel/bankenkritik/v-lobbyismus/#c26143" text:style-name="Internet_20_link" text:visited-style-name="Visited_20_Internet_20_Link"><text:span text:style-name="T9">Deutscher Bank</text:span></text:a><text:span text:style-name="T9">, </text:span><text:a xlink:type="simple" xlink:href="http://www.attac.de/kampagnen/bankwechsel/bankenkritik/v-lobbyismus/#c26144" text:style-name="Internet_20_link" text:visited-style-name="Visited_20_Internet_20_Link"><text:span text:style-name="T9">Commerzbank</text:span></text:a><text:span text:style-name="T9">, </text:span><text:a xlink:type="simple" xlink:href="http://www.attac.de/kampagnen/bankwechsel/bankenkritik/v-lobbyismus/#c26145" text:style-name="Internet_20_link" text:visited-style-name="Visited_20_Internet_20_Link"><text:span text:style-name="T9">Hypovereinsbank</text:span></text:a><text:span text:style-name="T9">, </text:span><text:a xlink:type="simple" xlink:href="http://www.attac.de/kampagnen/bankwechsel/bankenkritik/v-lobbyismus/#c26147" text:style-name="Internet_20_link" text:visited-style-name="Visited_20_Internet_20_Link"><text:span text:style-name="T9">Postbank</text:span></text:a><text:span text:style-name="T9">, </text:span><text:a xlink:type="simple" xlink:href="http://www.attac.de/kampagnen/bankwechsel/bankenkritik/v-lobbyismus/#c26148" text:style-name="Internet_20_link" text:visited-style-name="Visited_20_Internet_20_Link"><text:span text:style-name="T9">ING DiBa</text:span></text:a><text:span text:style-name="T9">, </text:span><text:a xlink:type="simple" xlink:href="http://www.attac.de/kampagnen/bankwechsel/bankenkritik/v-lobbyismus/#c26149" text:style-name="Internet_20_link" text:visited-style-name="Visited_20_Internet_20_Link"><text:span text:style-name="T9">Volks- und Raiffeisenbanken</text:span></text:a><text:span text:style-name="T9">, </text:span><text:a xlink:type="simple" xlink:href="http://www.attac.de/kampagnen/bankwechsel/bankenkritik/v-lobbyismus/#c26151" text:style-name="Internet_20_link" text:visited-style-name="Visited_20_Internet_20_Link"><text:span text:style-name="T9">Sparkassen</text:span></text:a><text:span text:style-name="T9">, </text:span><text:a xlink:type="simple" xlink:href="http://www.attac.de/kampagnen/bankwechsel/bankenkritik/v-lobbyismus/#c26150" text:style-name="Internet_20_link" text:visited-style-name="Visited_20_Internet_20_Link"><text:span text:style-name="T9">GLS Bank, Triodos Bank</text:span></text:a><text:span text:style-name="T9">, </text:span><text:a xlink:type="simple" xlink:href="http://www.attac.de/kampagnen/bankwechsel/bankenkritik/v-lobbyismus/#c26152" text:style-name="Internet_20_link" text:visited-style-name="Visited_20_Internet_20_Link"><text:span text:style-name="T9">UmweltBank und EthikBank</text:span></text:a><text:span text:style-name="T9"> informieren wir auf diese</text:span><text:span text:style-name="T13">n obigen </text:span><text:span text:style-name="T9"><text:s/>Seite</text:span><text:span text:style-name="T13">n</text:span><text:span text:style-name="T9">.</text:span></text:p>
      <text:p text:style-name="P18"/>
      <text:p text:style-name="P18"><text:soft-page-break/>Allein die Finanzindustrie beschäftigt geschätzte 700 LobbyistInnen in Brüssel, die zusammen zwischen 300 und 400 Millionen Euro verdienen dürften. Etliche Skandale aus Brüssel  belegen, wie durch Wirtschaftsverbände etwa Gesetzesvorhaben zur Finanzmarktregulierung erfolgreich unwirksam gemacht wurden. Auch in Deutschland gibt es keine verbindliche Dokumentation. Neben der teilweise aufdringlichen Beratung durch Lobbyisten gibt es einen nicht weniger problematischen institutionalisierten Austausch zwischen Wirtschaft und Politik, </text:p>
      <text:p text:style-name="P19"/>
      <text:p text:style-name="P19">aus den attac Seiten oben genannt, <text:span text:style-name="T7">die Daten sind schon etwas veraltet, </text:span></text:p>
      <text:p text:style-name="P20"/>
      <text:p text:style-name="P21"><text:span text:style-name="T2">- Macht in der EU: <text:s/>Länder wie die BRD </text:span><text:span text:style-name="T3">beeinflussen die Politische, Wirtschaftliche Richtung stark.</text:span></text:p>
      <text:p text:style-name="P22"/>
      <text:p text:style-name="P22">Beispiel: die Rolle des Landes bei der Griechenlandkrise</text:p>
      <text:p text:style-name="P22">die stark überschüssige Handelsbilanz der Republik <text:span text:style-name="T8">und deren Folgen im Binnenraum.</text:span></text:p>
      <text:p text:style-name="P23">Die Geldpolitik der EU</text:p>
      <text:p text:style-name="P23">die Austeritätspolit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6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6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6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6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0T12:41:19.674170787</meta:creation-date>
    <dc:date>2017-04-20T15:35:21.272282486</dc:date>
    <meta:editing-duration>PT8M9S</meta:editing-duration>
    <meta:editing-cycles>3</meta:editing-cycles>
    <meta:generator>LibreOffice/5.1.6.2$Linux_X86_64 LibreOffice_project/10m0$Build-2</meta:generator>
    <meta:document-statistic meta:table-count="0" meta:image-count="0" meta:object-count="0" meta:page-count="4" meta:paragraph-count="39" meta:word-count="654" meta:character-count="5257" meta:non-whitespace-character-count="4606"/>
  </office:meta>
</office:document-meta>
</file>